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1cm" style:rel-column-width="131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3.939cm" style:rel-column-width="2233*"/>
    </style:style>
    <style:style style:name="Таблица2.B" style:family="table-column">
      <style:table-column-properties style:column-width="5.057cm" style:rel-column-width="2867*"/>
    </style:style>
    <style:style style:name="Таблица2.C" style:family="table-column">
      <style:table-column-properties style:column-width="4.027cm" style:rel-column-width="2283*"/>
    </style:style>
    <style:style style:name="Таблица2.D" style:family="table-column">
      <style:table-column-properties style:column-width="3.978cm" style:rel-column-width="225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5.667cm" style:rel-column-width="2184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4.251cm" style:rel-column-width="1638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Информационная справка о школе</text:p>
      <text:list xml:id="list35190247" text:style-name="L1">
        <text:list-item>
          <text:p text:style-name="P2">Качественная характеристика</text:p>
        </text:list-item>
      </text:list>
      <text:p text:style-name="Standard">МОУ Носовская СОШ открыта в 1981 году.</text:p>
      <text:p text:style-name="Standard">Учредители школы: Районное УО Администрации Неклиновского района.</text:p>
      <text:p text:style-name="Standard">Здание школы — типовое. В школе имеется спортзал, библиотека, буфет, столовая, компьютерный класс.</text:p>
      <text:p text:style-name="Standard">Техническое состоячние школы — удовлетворительное.</text:p>
      <text:p text:style-name="Standard">В2010-2011 учебном году в школе обучается 183 учащихся в 1 смену. Скомплектовано 11 классов и 1 класс- комплект.</text:p>
      <text:p text:style-name="Standard">Школа работает в режиме пятидневки.</text:p>
      <text:p text:style-name="Standard">Вторая половина дня-индивидуальные консультации, работа кружков, секций, факультативов, общешкольные творческие дела и дела класс.</text:p>
      <text:list xml:id="list35271631" text:style-name="L2">
        <text:list-item>
          <text:p text:style-name="P3">Характеристика педагогического коллектива.</text:p>
        </text:list-item>
      </text:list>
      <text:p text:style-name="Standard">Всего педагогов в школе — 19:</text:p>
      <text:p text:style-name="Standard">а) По уровню образования:</text:p>
      <text:p text:style-name="Standard"/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Table_20_Contents">Категория специалистов</text:p>
          </table:table-cell>
          <table:table-cell table:style-name="Таблица1.A1" office:value-type="string">
            <text:p text:style-name="Table_20_Contents">Высшее педагогическое</text:p>
          </table:table-cell>
          <table:table-cell table:style-name="Таблица1.A1" office:value-type="string">
            <text:p text:style-name="Table_20_Contents">Незаконченное высшее</text:p>
          </table:table-cell>
          <table:table-cell table:style-name="Таблица1.A1" office:value-type="string">
            <text:p text:style-name="Table_20_Contents">Средне-специальное</text:p>
          </table:table-cell>
          <table:table-cell table:style-name="Таблица1.E1" office:value-type="string">
            <text:p text:style-name="Table_20_Contents">Среднее</text:p>
          </table:table-cell>
        </table:table-row>
        <table:table-row>
          <table:table-cell table:style-name="Таблица1.A2" office:value-type="string">
            <text:p text:style-name="Table_20_Contents">Учителя начальных классов</text:p>
          </table:table-cell>
          <table:table-cell table:style-name="Таблица1.B2" office:value-type="float" office:value="4">
            <text:p text:style-name="P1">4</text:p>
          </table:table-cell>
          <table:table-cell table:style-name="Таблица1.A2" office:value-type="string">
            <text:p text:style-name="P1">-</text:p>
          </table:table-cell>
          <table:table-cell table:style-name="Таблица1.B2" office:value-type="float" office:value="1">
            <text:p text:style-name="P1">1</text:p>
          </table:table-cell>
          <table:table-cell table:style-name="Таблица1.E2" office:value-type="string">
            <text:p text:style-name="P1">-</text:p>
          </table:table-cell>
        </table:table-row>
        <table:table-row>
          <table:table-cell table:style-name="Таблица1.A2" office:value-type="string">
            <text:p text:style-name="Table_20_Contents">Учителя 2 и 3 ступени обучения</text:p>
          </table:table-cell>
          <table:table-cell table:style-name="Таблица1.B2" office:value-type="float" office:value="13">
            <text:p text:style-name="P1">13</text:p>
          </table:table-cell>
          <table:table-cell table:style-name="Таблица1.B2" office:value-type="float" office:value="1">
            <text:p text:style-name="P1">1</text:p>
          </table:table-cell>
          <table:table-cell table:style-name="Таблица1.A2" office:value-type="string">
            <text:p text:style-name="P1">-</text:p>
          </table:table-cell>
          <table:table-cell table:style-name="Таблица1.E2" office:value-type="string">
            <text:p text:style-name="P1">-</text:p>
          </table:table-cell>
        </table:table-row>
      </table:table>
      <text:p text:style-name="Standard"/>
      <text:p text:style-name="Standard">б) По стажу работы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Table_20_Contents">1-3 года</text:p>
          </table:table-cell>
          <table:table-cell table:style-name="Таблица2.A1" office:value-type="string">
            <text:p text:style-name="Table_20_Contents">4- 10 лет</text:p>
          </table:table-cell>
          <table:table-cell table:style-name="Таблица2.A1" office:value-type="string">
            <text:p text:style-name="Table_20_Contents">До 20</text:p>
          </table:table-cell>
          <table:table-cell table:style-name="Таблица2.D1" office:value-type="string">
            <text:p text:style-name="Table_20_Contents">Более 20</text:p>
          </table:table-cell>
        </table:table-row>
        <table:table-row>
          <table:table-cell table:style-name="Таблица2.A2" office:value-type="float" office:value="1">
            <text:p text:style-name="Table_20_Contents">1</text:p>
          </table:table-cell>
          <table:table-cell table:style-name="Таблица2.A2" office:value-type="float" office:value="4">
            <text:p text:style-name="Table_20_Contents">4</text:p>
          </table:table-cell>
          <table:table-cell table:style-name="Таблица2.A2" office:value-type="float" office:value="4">
            <text:p text:style-name="Table_20_Contents">4</text:p>
          </table:table-cell>
          <table:table-cell table:style-name="Таблица2.D2" office:value-type="float" office:value="10">
            <text:p text:style-name="Table_20_Contents">10</text:p>
          </table:table-cell>
        </table:table-row>
      </table:table>
      <text:p text:style-name="Standard"/>
      <text:p text:style-name="Standard">в) По квалификационным категориям:</text:p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Table_20_Contents">Работники с высшей категорияе</text:p>
          </table:table-cell>
          <table:table-cell table:style-name="Таблица3.A1" office:value-type="string">
            <text:p text:style-name="Table_20_Contents">С первой квалификационной категорией</text:p>
          </table:table-cell>
          <table:table-cell table:style-name="Таблица3.C1" office:value-type="string">
            <text:p text:style-name="Table_20_Contents">Со второй квалификационной категорией</text:p>
          </table:table-cell>
        </table:table-row>
        <table:table-row>
          <table:table-cell table:style-name="Таблица3.A2" office:value-type="string">
            <text:p text:style-name="P1">-</text:p>
          </table:table-cell>
          <table:table-cell table:style-name="Таблица3.B2" office:value-type="float" office:value="12">
            <text:p text:style-name="P1">12</text:p>
          </table:table-cell>
          <table:table-cell table:style-name="Таблица3.C2" office:value-type="float" office:value="5">
            <text:p text:style-name="P1">5</text:p>
          </table:table-cell>
        </table:table-row>
      </table:table>
      <text:p text:style-name="Standard"/>
      <text:p text:style-name="Standard">г) Количество работников, имеющих отличия:</text:p>
      <table:table table:name="Таблица4" table:style-name="Таблица4">
        <table:table-column table:style-name="Таблица4.A" table:number-columns-repeated="4"/>
        <table:table-row>
          <table:table-cell table:style-name="Таблица4.A1" office:value-type="string">
            <text:p text:style-name="Table_20_Contents">всего</text:p>
          </table:table-cell>
          <table:table-cell table:style-name="Таблица4.A1" office:value-type="string">
            <text:p text:style-name="Table_20_Contents">Народный учитель</text:p>
          </table:table-cell>
          <table:table-cell table:style-name="Таблица4.A1" office:value-type="string">
            <text:p text:style-name="Table_20_Contents">Заслуженый учитель</text:p>
          </table:table-cell>
          <table:table-cell table:style-name="Таблица4.D1" office:value-type="string">
            <text:p text:style-name="Table_20_Contents">Отличник просвещения</text:p>
          </table:table-cell>
        </table:table-row>
        <table:table-row>
          <table:table-cell table:style-name="Таблица4.A2" office:value-type="float" office:value="1">
            <text:p text:style-name="P1">1</text:p>
          </table:table-cell>
          <table:table-cell table:style-name="Таблица4.B2" office:value-type="string">
            <text:p text:style-name="P1">-</text:p>
          </table:table-cell>
          <table:table-cell table:style-name="Таблица4.B2" office:value-type="string">
            <text:p text:style-name="P1">-</text:p>
          </table:table-cell>
          <table:table-cell table:style-name="Таблица4.D2" office:value-type="float" office:value="1">
            <text:p text:style-name="P1">1</text:p>
          </table:table-cell>
        </table:table-row>
      </table:table>
      <text:p text:style-name="Standard"/>
      <text:p text:style-name="Standard">д) Обеспеченность кадрами и вожможность вакансий:</text:p>
      <text:p text:style-name="Standard">Кадрами обеспечены.</text:p>
      <text:p text:style-name="Standard">Вакансии: учитель иностранного языка (нем. яз.), математики.</text:p>
      <text:p text:style-name="Standard">В школе работает методический совет школы и следующие методические объединения учителей предметников:</text:p>
      <text:p text:style-name="Standard">Естественно-математического цикла</text:p>
      <text:p text:style-name="Standard">Гуманитарного цикла</text:p>
      <text:p text:style-name="Standard">Начальных классов</text:p>
      <text:p text:style-name="Standard">Классных руководителей.№</text:p>
      <text:p text:style-name="Standard"/>
      <text:list xml:id="list35386196" text:style-name="L3">
        <text:list-item>
          <text:p text:style-name="P4"><text:soft-page-break/>Особенности управления школой.</text:p>
        </text:list-item>
        <text:list-item>
          <text:p text:style-name="P4">Социальная среда школы.</text:p>
        </text:list-item>
        <text:list-item>
          <text:p text:style-name="P4">Субъекты и источники социального заказа школы.</text:p>
        </text:list-item>
        <text:list-item>
          <text:p text:style-name="P4">Документы, лежащие в основе разработки программ развития:</text:p>
        </text:list-item>
        <text:list-item>
          <text:p text:style-name="P4">Концепция развития школы:</text:p>
          <text:p text:style-name="P4">а) наше видение миссии школы.</text:p>
          <text:p text:style-name="P4">б) основопологающие идеи организации жизнедеятельности школы.</text:p>
          <text:p text:style-name="P4">в) модельное представление школы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0T15:06:47.48</meta:creation-date>
    <meta:document-statistic meta:table-count="4" meta:image-count="0" meta:object-count="0" meta:page-count="2" meta:paragraph-count="68" meta:word-count="244" meta:character-count="1772"/>
    <dc:date>2011-03-10T15:33:48.45</dc:date>
    <meta:editing-duration>PT11M50S</meta:editing-duration>
    <meta:editing-cycles>1</meta:editing-cycles>
    <meta:generator>OpenOffice.org/3.3$Win32 OpenOffice.org_project/330m11$Build-9535</meta:generator>
  </office:meta>
</office:document-meta>
</file>